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margin-top="0.125in" fo:margin-bottom="0.125in" fo:line-height="0.25in" fo:margin-right="0.1576in"/>
      <style:text-properties style:font-name="標楷體" style:font-name-asian="標楷體" style:font-size-complex="12pt"/>
    </style:style>
    <style:style style:name="TableColumn6" style:family="table-column">
      <style:table-column-properties style:column-width="2.1527in"/>
    </style:style>
    <style:style style:name="TableColumn7" style:family="table-column">
      <style:table-column-properties style:column-width="1.2701in"/>
    </style:style>
    <style:style style:name="TableColumn8" style:family="table-column">
      <style:table-column-properties style:column-width="1.2055in"/>
    </style:style>
    <style:style style:name="TableColumn9" style:family="table-column">
      <style:table-column-properties style:column-width="2.2076in"/>
    </style:style>
    <style:style style:name="Table5" style:family="table">
      <style:table-properties style:width="6.8361in" fo:margin-left="0in" table:align="center"/>
    </style:style>
    <style:style style:name="TableRow10" style:family="table-row">
      <style:table-row-properties style:min-row-height="0.4159in" fo:keep-together="always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left="0in" fo:text-indent="-0.018in">
        <style:tab-stops/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" style:family="table-row">
      <style:table-row-properties style:min-row-height="0.4493in" fo:keep-together="always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375in" fo:margin-bottom="0.0375in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list-style-name="LFO13" style:family="paragraph">
      <style:paragraph-properties style:snap-to-layout-grid="false" fo:margin-top="0.0375in" fo:margin-bottom="0.0375in" fo:margin-left="0.3937in" fo:text-indent="-0.22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清單段落" style:list-style-name="LFO13" style:family="paragraph">
      <style:paragraph-properties style:snap-to-layout-grid="false" fo:margin-top="0.0375in" fo:margin-bottom="0.0375in" fo:margin-left="0.3937in" fo:text-indent="-0.22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清單段落" style:list-style-name="LFO13" style:family="paragraph">
      <style:paragraph-properties style:snap-to-layout-grid="false" fo:margin-top="0.0375in" fo:margin-bottom="0.0375in" fo:margin-left="0.3937in" fo:text-indent="-0.22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P73" style:parent-style-name="清單段落" style:family="paragraph">
      <style:paragraph-properties style:snap-to-layout-grid="false" fo:margin-top="0.0375in" fo:margin-bottom="0.0375in" fo:margin-left="0.393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9" style:parent-style-name="清單段落" style:list-style-name="LFO13" style:family="paragraph">
      <style:paragraph-properties style:snap-to-layout-grid="false" fo:margin-top="0.0375in" fo:margin-bottom="0.0375in" fo:margin-left="0.3937in" fo:text-indent="-0.22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2" style:parent-style-name="清單段落" style:list-style-name="LFO13" style:family="paragraph">
      <style:paragraph-properties style:snap-to-layout-grid="false" fo:margin-top="0.0375in" fo:margin-bottom="0.0375in" fo:margin-left="0.3937in" fo:text-indent="-0.22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list-style-name="LFO13" style:family="paragraph">
      <style:paragraph-properties style:snap-to-layout-grid="false" fo:margin-top="0.0375in" fo:margin-bottom="0.0375in" fo:margin-left="0.3937in" fo:text-indent="-0.22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1" style:parent-style-name="清單段落" style:family="paragraph">
      <style:paragraph-properties style:snap-to-layout-grid="false" fo:margin-top="0.0375in" fo:margin-bottom="0.0375in" fo:margin-left="0.3937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113" style:parent-style-name="預設段落字型" style:family="text">
      <style:text-properties style:font-name="Times New Roman" style:font-name-asian="新細明體" style:font-name-complex="Times New Roman" style:letter-kerning="false" style:font-size-complex="12pt" fo:background-color="#FFFFFF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115" style:parent-style-name="預設段落字型" style:family="text">
      <style:text-properties style:font-name="Times New Roman" style:font-name-asian="新細明體" style:font-name-complex="Times New Roman" style:letter-kerning="false" style:font-size-complex="12pt" fo:background-color="#FFFFFF"/>
    </style:style>
    <style:style style:name="T116" style:parent-style-name="預設段落字型" style:family="text">
      <style:text-properties style:font-name="Times New Roman" style:font-name-asian="新細明體" style:font-name-complex="Times New Roman" style:letter-kerning="false" style:font-size-complex="12pt" fo:background-color="#FFFFFF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Row130" style:family="table-row">
      <style:table-row-properties style:min-row-height="1.2722in" fo:keep-together="always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777in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margin-bottom="0.125in" fo:line-height="0.2777in" fo:text-indent="1.5in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line-height="0.2777in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margin-bottom="0.125in" fo:line-height="0.2777in" fo:margin-left="0.0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2" style:family="table-row">
      <style:table-row-properties style:min-row-height="1.2722in" fo:keep-together="always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P165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margin-bottom="0.125in" fo:line-height="0.2777in" fo:text-indent="1.5in"/>
      <style:text-properties style:font-name="標楷體" style:font-name-asian="標楷體" style:font-name-complex="Times New Roman" style:font-size-complex="12pt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P171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margin-bottom="0.125in" fo:line-height="0.2777in"/>
      <style:text-properties style:font-name="標楷體" style:font-name-asian="標楷體" style:font-name-complex="Times New Roman" style:font-size-complex="12pt"/>
    </style:style>
    <style:style style:name="P175" style:parent-style-name="內文" style:family="paragraph">
      <style:paragraph-properties style:text-autospace="none" fo:margin-top="0.0625in" fo:margin-bottom="0.0625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8" style:parent-style-name="內文" style:family="paragraph">
      <style:paragraph-properties fo:margin-top="0.0625in" fo:margin-bottom="0.0625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1" style:parent-style-name="清單段落" style:list-style-name="LFO6" style:family="paragraph">
      <style:paragraph-properties fo:margin-left="0.4916in" fo:text-indent="-0.1729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4" style:parent-style-name="清單段落" style:family="paragraph">
      <style:paragraph-properties fo:text-align="end" fo:margin-left="0.4916in" fo:margin-right="-0.0409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0" style:parent-style-name="清單段落" style:list-style-name="LFO6" style:family="paragraph">
      <style:paragraph-properties fo:margin-top="0.25in" fo:margin-bottom="0.125in" fo:margin-left="0.4916in" fo:text-indent="-0.1729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6" style:parent-style-name="內文" style:family="paragraph">
      <style:paragraph-properties fo:text-align="center" fo:line-height="150%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3"><text:s/>校外實習個案處理申請表</text:p>
      <text:p text:style-name="P4">系(學位學程)別:______________________ <text:s text:c="11"/>申請日期：<text:s text:c="3"/><text:s/>年<text:s text:c="3"/><text:s text:c="2"/>月<text:s/><text:s/>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：</text:p>
          </table:table-cell>
          <table:table-cell table:style-name="TableCell13" table:number-columns-spanned="2">
            <text:p text:style-name="P14">姓名：</text:p>
          </table:table-cell>
          <table:covered-table-cell/>
          <table:table-cell table:style-name="TableCell15">
            <text:p text:style-name="P16">學號：</text:p>
          </table:table-cell>
        </table:table-row>
        <table:table-row table:style-name="TableRow17">
          <table:table-cell table:style-name="TableCell18" table:number-columns-spanned="4">
            <text:p text:style-name="P19"><text:span text:style-name="T20">★</text:span><text:span text:style-name="T21">申請</text:span><text:span text:style-name="T22">「</text:span><text:span text:style-name="T23">修習課程取代專業實習</text:span><text:span text:style-name="T24">」</text:span><text:span text:style-name="T25">原因</text:span><text:span text:style-name="T26">：</text:span></text:p>
            <text:list text:style-name="LFO13" text:continue-numbering="true">
              <text:list-item>
                <text:p text:style-name="P27"><text:span text:style-name="T28">□</text:span><text:span text:style-name="T29">實習障礙</text:span><text:span text:style-name="T30">(</text:span><text:span text:style-name="T31">需檢附</text:span><text:span text:style-name="T32">醫院證明</text:span><text:span text:style-name="T33">與</text:span><text:span text:style-name="T34">學輔中心輔導</text:span><text:span text:style-name="T35">說明</text:span><text:span text:style-name="T36">)</text:span><text:span text:style-name="T37">(</text:span><text:span text:style-name="T38">申請修課</text:span><text:span text:style-name="T39">□</text:span><text:span text:style-name="T40">9</text:span><text:span text:style-name="T41">學分□</text:span><text:span text:style-name="T42">18</text:span><text:span text:style-name="T43">學分)</text:span></text:p>
              </text:list-item>
              <text:list-item>
                <text:p text:style-name="P44"><text:span text:style-name="T45">□</text:span><text:span text:style-name="T46">重大傷病</text:span><text:span text:style-name="T47">(</text:span><text:span text:style-name="T48">需檢附</text:span><text:span text:style-name="T49">醫院證明</text:span><text:span text:style-name="T50">)</text:span><text:span text:style-name="T51">…………………</text:span><text:span text:style-name="T52">...</text:span><text:span text:style-name="T53">....</text:span><text:span text:style-name="T54"><text:s/>(</text:span><text:span text:style-name="T55">申請修課</text:span><text:span text:style-name="T56">□</text:span><text:span text:style-name="T57">9</text:span><text:span text:style-name="T58">學分□</text:span><text:span text:style-name="T59">18</text:span><text:span text:style-name="T60">學分)</text:span></text:p>
              </text:list-item>
              <text:list-item>
                <text:p text:style-name="P61"><text:span text:style-name="T62">□</text:span><text:span text:style-name="T63">擬報考公職或國考且報名補習繳費</text:span><text:span text:style-name="T64">(</text:span><text:span text:style-name="T65">需</text:span><text:span text:style-name="T66">與學系專業屬性或發展相符</text:span><text:span text:style-name="T67">，</text:span><text:span text:style-name="T68">並</text:span><text:span text:style-name="T69">檢附</text:span><text:span text:style-name="T70">全額</text:span><text:span text:style-name="T71">繳費收據</text:span><text:span text:style-name="T72">)</text:span></text:p>
              </text:list-item>
            </text:list>
            <text:p text:style-name="P73"><text:span text:style-name="T74">(</text:span><text:span text:style-name="T75">核可後，若經事後查證並無補習事實，將撤銷個案處理申請，原核可抵修課程</text:span><text:span text:style-name="T76">　　　　　　　　　　　　</text:span><text:span text:style-name="T77">不得作為取代專業實習</text:span><text:span text:style-name="T78">)</text:span></text:p>
            <text:list text:style-name="LFO13" text:continue-numbering="true">
              <text:list-item>
                <text:p text:style-name="P79"><text:span text:style-name="T80">□</text:span><text:span text:style-name="T81">重補修</text:span><text:span text:style-name="T82">9</text:span><text:span text:style-name="T83">學分</text:span><text:span text:style-name="T84">(</text:span><text:span text:style-name="T85">含</text:span><text:span text:style-name="T86">)</text:span><text:span text:style-name="T87">以上</text:span><text:span text:style-name="T88">(</text:span><text:span text:style-name="T89">需檢附</text:span><text:span text:style-name="T90">歷年成績單</text:span><text:span text:style-name="T91">)</text:span></text:p>
              </text:list-item>
              <text:list-item>
                <text:p text:style-name="P92"><text:span text:style-name="T93">□</text:span><text:span text:style-name="T94">學生會之會長、副會長、議長</text:span></text:p>
              </text:list-item>
              <text:list-item>
                <text:p text:style-name="P95"><text:span text:style-name="T96">□</text:span><text:span text:style-name="T97">其他</text:span><text:span text:style-name="T98">特殊情況</text:span><text:span text:style-name="T99">：</text:span><text:span text:style-name="T100"><text:s text:c="22"/></text:span><text:span text:style-name="T101">(</text:span><text:span text:style-name="T102">請檢附相關憑證</text:span><text:span text:style-name="T103">)</text:span><text:span text:style-name="T104">(</text:span><text:span text:style-name="T105">申請修課□</text:span><text:span text:style-name="T106">9</text:span><text:span text:style-name="T107">學分□</text:span><text:span text:style-name="T108">18</text:span><text:span text:style-name="T109">學分</text:span><text:span text:style-name="T110">)</text:span></text:p>
              </text:list-item>
            </text:list>
            <text:p text:style-name="P111"><text:span text:style-name="T112"><text:s/>(1</text:span><text:span text:style-name="T113">、</text:span><text:span text:style-name="T114">2</text:span><text:span text:style-name="T115">、</text:span><text:span text:style-name="T116">6</text:span><text:span text:style-name="T117">項可選擇申請修課</text:span><text:span text:style-name="T118">9</text:span><text:span text:style-name="T119">或</text:span><text:span text:style-name="T120">18</text:span><text:span text:style-name="T121">學分，</text:span><text:span text:style-name="T122">3-</text:span><text:span text:style-name="T123">5</text:span><text:span text:style-name="T124">項</text:span><text:span text:style-name="T125">可</text:span><text:span text:style-name="T126">申請修課</text:span><text:span text:style-name="T127">9</text:span><text:span text:style-name="T128">學分</text:span><text:span text:style-name="T129">)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<text:s/></text:span><text:span text:style-name="T134">學生說明</text:span><text:span text:style-name="T135">：</text:span></text:p>
            <text:p text:style-name="P136"><text:s text:c="10"/><text:s text:c="29"/></text:p>
            <text:p text:style-name="P137"><text:s text:c="10"/><text:s text:c="29"/></text:p>
            <text:p text:style-name="P138"><text:s text:c="10"/><text:s text:c="29"/></text:p>
            <text:p text:style-name="P139"><text:s text:c="10"/><text:s text:c="29"/></text:p>
            <text:p text:style-name="P140"><text:s text:c="10"/><text:s text:c="29"/></text:p>
            <text:p text:style-name="P141"><text:span text:style-name="T142">學生</text:span><text:span text:style-name="T143">簽章：</text:span></text:p>
          </table:table-cell>
          <table:covered-table-cell/>
          <table:table-cell table:style-name="TableCell144" table:number-columns-spanned="2">
            <text:p text:style-name="P145"><text:span text:style-name="T146"><text:s/></text:span><text:span text:style-name="T147">家長</text:span><text:span text:style-name="T148">意見：</text:span></text:p>
            <text:p text:style-name="P149"><text:s text:c="10"/><text:s text:c="29"/></text:p>
            <text:p text:style-name="P150"><text:s text:c="10"/><text:s text:c="29"/></text:p>
            <text:p text:style-name="P151"><text:s text:c="10"/><text:s text:c="29"/></text:p>
            <text:p text:style-name="P152"><text:span text:style-name="T153"><text:s/></text:span><text:span text:style-name="T154"><text:s text:c="10"/></text:span><text:span text:style-name="T155"><text:s text:c="29"/></text:span></text:p>
            <text:p text:style-name="P156"><text:s text:c="10"/><text:s text:c="29"/></text:p>
            <text:p text:style-name="P157"><text:span text:style-name="T158"><text:s text:c="3"/></text:span><text:span text:style-name="T159"><text:s text:c="13"/></text:span><text:span text:style-name="T160">家長</text:span><text:span text:style-name="T161">簽章： <text:s text:c="34"/>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/>導師意見：</text:p>
            <text:p text:style-name="P165"><text:s text:c="10"/><text:s text:c="29"/></text:p>
            <text:p text:style-name="P166"><text:s text:c="10"/><text:s text:c="29"/></text:p>
            <text:p text:style-name="P167"><text:s text:c="10"/><text:s text:c="29"/></text:p>
            <text:p text:style-name="P168">導師簽章：</text:p>
          </table:table-cell>
          <table:covered-table-cell/>
          <table:table-cell table:style-name="TableCell169" table:number-columns-spanned="2">
            <text:p text:style-name="P170"><text:s/>系主任意見：</text:p>
            <text:p text:style-name="P171"><text:s text:c="10"/><text:s text:c="29"/></text:p>
            <text:p text:style-name="P172"><text:s text:c="10"/><text:s text:c="29"/></text:p>
            <text:p text:style-name="P173"><text:s text:c="10"/><text:s text:c="29"/></text:p>
            <text:p text:style-name="P174"><text:s text:c="4"/><text:s text:c="13"/>系主任簽章： <text:s text:c="34"/></text:p>
          </table:table-cell>
          <table:covered-table-cell/>
        </table:table-row>
      </table:table>
      <text:p text:style-name="P175"><text:span text:style-name="T176">審查依據</text:span><text:span text:style-name="T177">：</text:span><text:span text:style-name="T178">「</text:span><text:span text:style-name="T179">10</text:span><text:span text:style-name="T180">8</text:span><text:span text:style-name="T181">學年度</text:span><text:span text:style-name="T182">起</text:span><text:span text:style-name="T183">全學年校外實習說明」</text:span><text:span text:style-name="T184">(107</text:span><text:span text:style-name="T185">1220</text:span><text:span text:style-name="T186">版</text:span><text:span text:style-name="T187">)</text:span></text:p>
      <text:p text:style-name="P188"><text:span text:style-name="T189">審查結果</text:span><text:span text:style-name="T190">：</text:span></text:p>
      <text:list text:style-name="LFO6" text:continue-numbering="true">
        <text:list-item>
          <text:p text:style-name="P191"><text:span text:style-name="T192">經</text:span><text:span text:style-name="T193"><text:s text:c="4"/></text:span><text:span text:style-name="T194">年</text:span><text:span text:style-name="T195"><text:s text:c="3"/></text:span><text:span text:style-name="T196"><text:s/></text:span><text:span text:style-name="T197">月</text:span><text:span text:style-name="T198"><text:s text:c="4"/></text:span><text:span text:style-name="T199">日</text:span><text:span text:style-name="T200">系</text:span><text:span text:style-name="T201">(</text:span><text:span text:style-name="T202">學位學程</text:span><text:span text:style-name="T203">)</text:span><text:span text:style-name="T204">實習委員會</text:span><text:span text:style-name="T205">審</text:span><text:span text:style-name="T206">查</text:span><text:span text:style-name="T207"><text:line-break/></text:span><text:span text:style-name="T208">審查意見</text:span><text:span text:style-name="T209">：</text:span><text:span text:style-name="T210">□</text:span><text:span text:style-name="T211">修讀</text:span><text:span text:style-name="T212">9</text:span><text:span text:style-name="T213">學分課程</text:span><text:span text:style-name="T214"><text:s/></text:span><text:span text:style-name="T215">□</text:span><text:span text:style-name="T216">修讀</text:span><text:span text:style-name="T217">18</text:span><text:span text:style-name="T218">學分課程</text:span><text:span text:style-name="T219"><text:s/></text:span><text:span text:style-name="T220">□</text:span><text:span text:style-name="T221">仍需參加校外實習</text:span><text:span text:style-name="T222"><text:s text:c="6"/></text:span><text:span text:style-name="T223"><text:s/></text:span></text:p>
        </text:list-item>
      </text:list>
      <text:p text:style-name="P224"><text:span text:style-name="T225">系主任</text:span><text:span text:style-name="T226">簽章</text:span><text:span text:style-name="T227">：</text:span><text:span text:style-name="T228">______________</text:span><text:span text:style-name="T229">__</text:span></text:p>
      <text:list text:style-name="LFO6" text:continue-numbering="true">
        <text:list-item>
          <text:p text:style-name="P230"><text:span text:style-name="T231">經</text:span><text:span text:style-name="T232"><text:s text:c="4"/></text:span><text:span text:style-name="T233">年</text:span><text:span text:style-name="T234"><text:s text:c="3"/></text:span><text:span text:style-name="T235"><text:s/></text:span><text:span text:style-name="T236">月</text:span><text:span text:style-name="T237"><text:s text:c="4"/></text:span><text:span text:style-name="T238">日</text:span><text:span text:style-name="T239">校外實習委員會</text:span><text:span text:style-name="T240">審查</text:span><text:span text:style-name="T241"><text:line-break/></text:span><text:span text:style-name="T242">審議結果</text:span><text:span text:style-name="T243">：</text:span><text:span text:style-name="T244">□</text:span><text:span text:style-name="T245">修讀</text:span><text:span text:style-name="T246">9</text:span><text:span text:style-name="T247">學分課程</text:span><text:span text:style-name="T248"><text:s/></text:span><text:span text:style-name="T249">□</text:span><text:span text:style-name="T250">修讀</text:span><text:span text:style-name="T251">18</text:span><text:span text:style-name="T252">學分課程</text:span><text:span text:style-name="T253"><text:s/></text:span><text:span text:style-name="T254">□</text:span><text:span text:style-name="T255">仍需參加校外實習</text:span></text:p>
        </text:list-item>
      </text:list>
      <text:p text:style-name="P256"><text:span text:style-name="T257"><text:s text:c="10"/></text:span><text:span text:style-name="T258"><text:s text:c="14"/></text:span><text:span text:style-name="T259">研發處職涯發展中心</text:span><text:span text:style-name="T260">主任</text:span><text:span text:style-name="T261">簽章</text:span><text:span text:style-name="T262">：</text:span><text:span text:style-name="T263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197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盈嵐</meta:initial-creator>
    <dc:creator>user</dc:creator>
    <meta:creation-date>2020-09-08T11:58:00Z</meta:creation-date>
    <dc:date>2020-09-08T11:58:00Z</dc:date>
    <meta:print-date>2015-12-02T02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2" meta:row-count="10" meta:non-whitespace-character-count="1263"/>
  </office:meta>
</office:document-meta>
</file>