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會計資訊系抵修課程明細(109學年度適用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民國109年 月 日會計資訊系學生校外實習委員會議通過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系別</text:p>
          </table:table-cell>
          <table:table-cell office:value-type="string" table:style-name="ce5">
            <text:p>學年</text:p>
          </table:table-cell>
          <table:table-cell office:value-type="string" table:style-name="ce5">
            <text:p>學期(上、下)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學分時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4" table:style-name="ce9">
            <text:p>會計資訊系</text:p>
          </table:table-cell>
          <table:table-cell office:value-type="string" table:style-name="ce5">
            <text:p>第一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會計習作(一)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會計習作(二)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投資概論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企業資源規劃-配銷模組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企業資源規劃-財務模組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會計程式設計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一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企業風險管理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內部稽核與控制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會計稅務實務(二)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資料庫實務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會計資訊系統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下</text:p>
          </table:table-cell>
          <table:table-cell office:value-type="string" table:style-name="ce8">
            <text:p>大數據資料分析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國際金融概論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二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財務管理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財務會計專題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6">
            <text:p>租稅申報實務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公司治理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證券交易法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6">
            <text:p>管理會計專題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企業會計準則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企業暨無形資產評價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鑑識會計專題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6">
            <text:p>大數據資料探勘與分析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6">
            <text:p>大數據與程式設計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6">
            <text:p>大數據<text:span text:style-name="T2">與審計實務</text:span>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6">
            <text:p>商業智慧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人工智慧與大數據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6">
            <text:p>記帳士實務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上</text:p>
          </table:table-cell>
          <table:table-cell office:value-type="string" table:style-name="ce6">
            <text:p>金融商品實務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財會資訊專業英文選讀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6">
            <text:p>會計產業實務專題研討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6">
            <text:p>國際租稅研討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第三學年</text:p>
          </table:table-cell>
          <table:table-cell office:value-type="string" table:style-name="ce5">
            <text:p>下</text:p>
          </table:table-cell>
          <table:table-cell office:value-type="string" table:style-name="ce6">
            <text:p>電子試算表產業應用研討</text:p>
          </table:table-cell>
          <table:table-cell office:value-type="string" table:style-name="ce5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9">
            <text:p>財政稅務系</text:p>
          </table:table-cell>
          <table:table-cell office:value-type="string" table:style-name="ce2">
            <text:p>第一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管理學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一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公司法與票據法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證券相關法規與實務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信託與稅法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貨幣銀行學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兩岸租稅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理財規劃實務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租稅救濟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國際租稅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9">
            <text:p>不動產投資與經營學位學程</text:p>
          </table:table-cell>
          <table:table-cell office:value-type="string" table:style-name="ce2">
            <text:p>第一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土地法規(一)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土地法規(二)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不動產金融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貨幣銀行學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不動產行銷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上</text:p>
          </table:table-cell>
          <table:table-cell office:value-type="string" table:style-name="ce6">
            <text:p>商業不動產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上</text:p>
          </table:table-cell>
          <table:table-cell office:value-type="string" table:style-name="ce6">
            <text:p>物業管理與實務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不動產爭訟與救濟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不動產投資實務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住宅問題與政策</text:p>
          </table:table-cell>
          <table:table-cell office:value-type="string" table:style-name="ce4">
            <text:p>選修</text:p>
          </table:table-cell>
          <table:table-cell office:value-type="string" table:style-name="ce3">
            <text:p>2/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9">
            <text:p>財務金融系</text:p>
          </table:table-cell>
          <table:table-cell office:value-type="string" table:style-name="ce2">
            <text:p>第一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金融市場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一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管理學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一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金融法規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貨幣銀行學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風險管理與保險規劃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財務報表分析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上</text:p>
          </table:table-cell>
          <table:table-cell office:value-type="string" table:style-name="ce6">
            <text:p>租稅與財產轉移規劃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基礎理財規劃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員工福利與退休金規劃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9">
            <text:p>保險金融系-風險管理與保險組</text:p>
          </table:table-cell>
          <table:table-cell office:value-type="string" table:style-name="ce2">
            <text:p>第一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金融機構與市場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一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風險管理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上</text:p>
          </table:table-cell>
          <table:table-cell office:value-type="string" table:style-name="ce6">
            <text:p>人身保險(一)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貨幣銀行學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三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退休金規劃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9">
            <text:p>保險金融系-金融管理組</text:p>
          </table:table-cell>
          <table:table-cell office:value-type="string" table:style-name="ce2">
            <text:p>第一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金融機構與市場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一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風險管理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上</text:p>
          </table:table-cell>
          <table:table-cell office:value-type="string" table:style-name="ce6">
            <text:p>人身保險(一)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貨幣銀行學</text:p>
          </table:table-cell>
          <table:table-cell office:value-type="string" table:style-name="ce2">
            <text:p>必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財務報表分析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基礎理財規劃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第二學年</text:p>
          </table:table-cell>
          <table:table-cell office:value-type="string" table:style-name="ce2">
            <text:p>下</text:p>
          </table:table-cell>
          <table:table-cell office:value-type="string" table:style-name="ce6">
            <text:p>信託與財富管理</text:p>
          </table:table-cell>
          <table:table-cell office:value-type="string" table:style-name="ce2">
            <text:p>選修</text:p>
          </table:table-cell>
          <table:table-cell office:value-type="string" table:style-name="ce3">
            <text:p>3/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8">
            <text:p>行銷管理系</text:p>
          </table:table-cell>
          <table:table-cell office:value-type="string" table:style-name="ce6">
            <text:p>第二學年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消費者行為</text:p>
          </table:table-cell>
          <table:table-cell office:value-type="string" table:style-name="ce6">
            <text:p>必修</text:p>
          </table:table-cell>
          <table:table-cell office:value-type="string" table:style-name="ce7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第二學年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數位行銷</text:p>
          </table:table-cell>
          <table:table-cell office:value-type="string" table:style-name="ce6">
            <text:p>選修</text:p>
          </table:table-cell>
          <table:table-cell office:value-type="string" table:style-name="ce7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第三學年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顧客關係管理</text:p>
          </table:table-cell>
          <table:table-cell office:value-type="string" table:style-name="ce6">
            <text:p>必修</text:p>
          </table:table-cell>
          <table:table-cell office:value-type="string" table:style-name="ce7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第三學年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行銷企劃實務</text:p>
          </table:table-cell>
          <table:table-cell office:value-type="string" table:style-name="ce6">
            <text:p>必修</text:p>
          </table:table-cell>
          <table:table-cell office:value-type="string" table:style-name="ce7">
            <text:p>3/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企業管理系</text:p>
          </table:table-cell>
          <table:table-cell office:value-type="string" table:style-name="ce6">
            <text:p>第三學年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顧客關係管理</text:p>
          </table:table-cell>
          <table:table-cell office:value-type="string" table:style-name="ce6">
            <text:p>必修</text:p>
          </table:table-cell>
          <table:table-cell office:value-type="string" table:style-name="ce7">
            <text:p>3/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第三學年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行銷企劃實作</text:p>
          </table:table-cell>
          <table:table-cell office:value-type="string" table:style-name="ce6">
            <text:p>必修</text:p>
          </table:table-cell>
          <table:table-cell office:value-type="string" table:style-name="ce7">
            <text:p>3/3</text:p>
          </table:table-cell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工讀財稅系</meta:initial-creator>
    <dc:creator>user</dc:creator>
    <meta:creation-date>2018-11-22T06:18:00Z</meta:creation-date>
    <dc:date>2020-09-08T11:54:38Z</dc:date>
    <meta:print-date>2019-05-21T06:06:19Z</meta:print-date>
    <meta:user-defined meta:name="KSOProductBuildVer">1033-11.2.0.8310</meta:user-defined>
  </office:meta>
</office:document-meta>
</file>